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156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olumn13" style:family="table-column">
      <style:table-column-properties style:column-width="1.6409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1.5159in" style:use-optimal-column-width="false"/>
    </style:style>
    <style:style style:name="Table12" style:family="table">
      <style:table-properties style:width="7.6854in" fo:margin-left="-0.2006in" table:align="left"/>
    </style:style>
    <style:style style:name="TableRow17" style:family="table-row">
      <style:table-row-properties style:min-row-height="0.7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9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 fo:margin-left="0.2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 fo:margin-left="0.2in" fo:text-indent="-0.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 fo:margin-left="0.2006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975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line-height-at-least="0in" fo:margin-left="0.220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in" fo:margin-left="0.2in" fo:text-indent="-0.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90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line-height="0.1388in"/>
      <style:text-properties text:display="none"/>
    </style:style>
    <style:style style:name="TableColumn77" style:family="table-column">
      <style:table-column-properties style:column-width="2.6666in" style:use-optimal-column-width="false"/>
    </style:style>
    <style:style style:name="TableColumn78" style:family="table-column">
      <style:table-column-properties style:column-width="2.568in" style:use-optimal-column-width="false"/>
    </style:style>
    <style:style style:name="TableColumn79" style:family="table-column">
      <style:table-column-properties style:column-width="2.4437in" style:use-optimal-column-width="false"/>
    </style:style>
    <style:style style:name="Table76" style:family="table">
      <style:table-properties style:width="7.6784in" fo:margin-left="-0.2006in" table:align="left"/>
    </style:style>
    <style:style style:name="TableRow80" style:family="table-row">
      <style:table-row-properties style:min-row-height="0.24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0.125in"/>
    </style:style>
    <style:style style:name="TableRow89" style:family="table-row">
      <style:table-row-properties style:min-row-height="2.056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125in"/>
    </style:style>
    <style:style style:name="P96" style:parent-style-name="Standard" style:family="paragraph">
      <style:paragraph-properties style:line-height-at-least="0in" fo:margin-left="-0.0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size-complex="16pt"/>
    </style:style>
    <style:style style:name="P98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北市立土城國民中學</text:span><text:span text:style-name="T3">逾</text:span><text:span text:style-name="T4">1</text:span><text:span text:style-name="T5">萬元</text:span><text:span text:style-name="T6">(</text:span><text:span text:style-name="T7">每</text:span><text:span text:style-name="T8">筆</text:span><text:span text:style-name="T9">)</text:span><text:span text:style-name="T10">以上代墊款申請單</text:span><text:span text:style-name="T11"><text:s text:c="6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 text:c="4"/>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請購編號：</text:span></text:p>
          </table:table-cell>
          <table:table-cell table:style-name="TableCell25">
            <text:p text:style-name="P26"><text:s text:c="2"/>年<text:s text:c="2"/>月<text:s text:c="2"/>日</text:p>
          </table:table-cell>
        </table:table-row>
        <table:table-row table:style-name="TableRow27">
          <table:table-cell table:style-name="TableCell28">
            <text:p text:style-name="P29">經費來源</text:p>
          </table:table-cell>
          <table:table-cell table:style-name="TableCell30" table:number-columns-spanned="3">
            <text:p text:style-name="P31">□委辦補助計畫<text:s text:c="5"/>□基金預算<text:s text:c="8"/>□單位自籌收入</text:p>
            <text:p text:style-name="P32"><text:span text:style-name="T33">□</text:span><text:span text:style-name="T34">其他（</text:span><text:span text:style-name="T35"><text:s text:c="28"/></text:span><text:span text:style-name="T36">）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支付費用或</text:span><text:span text:style-name="T41"><text:line-break/></text:span><text:span text:style-name="T42">採購物品名稱</text:span>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原因說明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代<text:s/>墊<text:s/>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代墊金額</text:p>
          </table:table-cell>
          <table:table-cell table:style-name="TableCell59" table:number-columns-spanned="3">
            <text:p text:style-name="P60"><text:span text:style-name="T61">新臺幣</text:span><text:span text:style-name="T62"><text:s text:c="3"/></text:span><text:span text:style-name="T63">拾</text:span><text:span text:style-name="T64"><text:s text:c="2"/></text:span><text:span text:style-name="T65">萬</text:span><text:span text:style-name="T66"><text:s text:c="2"/></text:span><text:span text:style-name="T67">仟</text:span><text:span text:style-name="T68"><text:s text:c="2"/></text:span><text:span text:style-name="T69">佰</text:span><text:span text:style-name="T70"><text:s text:c="2"/></text:span><text:span text:style-name="T71">拾</text:span><text:span text:style-name="T72"><text:s text:c="2"/></text:span><text:span text:style-name="T73">元整</text:span><text:span text:style-name="T74"><text:s text:c="3"/></text:span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請單位</text:p>
          </table:table-cell>
          <table:table-cell table:style-name="TableCell83">
            <text:p text:style-name="P84">主計室</text:p>
          </table:table-cell>
          <table:table-cell table:style-name="TableCell85">
            <text:p text:style-name="P86"><text:span text:style-name="T87">校長或其授權代簽人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備註：</text:span></text:p>
      <text:p text:style-name="P98"><text:span text:style-name="T99">1.</text:span><text:span text:style-name="T100">依「內部審核處理準則」第</text:span><text:span text:style-name="T101">21</text:span><text:span text:style-name="T102">條第</text:span><text:span text:style-name="T103">10</text:span><text:span text:style-name="T104">款後段規定，零用金以外之支付方式，以直接匯入受款人之金融機構、儲匯機構存款帳戶為原則。另依據「教育部補助及委辦經費核撥結報作業要點」第</text:span><text:span text:style-name="T105">6</text:span><text:span text:style-name="T106">點第</text:span><text:span text:style-name="T107">6</text:span><text:span text:style-name="T108">款規定，補助及委辦計畫款項之支用，除零用金限額以下之小額付款得由相關人員墊付外，其餘均應逕付受款人，不得由計畫主持人或機關人員代領轉付，若有特殊情況，須先行預借或墊付者，應循內部行政程序簽准後辦理。</text:span></text:p>
      <text:p text:style-name="P109"><text:span text:style-name="T110">2.</text:span><text:span text:style-name="T111">如因業務需要須先行墊付者，</text:span><text:span text:style-name="T112">請填本申請單，</text:span><text:span text:style-name="T113">經校長或其授權代簽人核准後，代墊款項由本校逕撥付代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字元" style:display-name="本文 字元" style:family="text">
      <style:text-properties style:font-name-asian="標楷體" style:letter-kerning="true" fo:font-size="14pt" style:font-size-asian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meta:initial-creator>user</meta:initial-creator>
    <dc:creator>admin</dc:creator>
    <meta:creation-date>2020-09-02T02:02:00Z</meta:creation-date>
    <dc:date>2020-09-03T02:27:00Z</dc:date>
    <meta:print-date>2016-10-06T10:48:00Z</meta:print-date>
    <meta:template xlink:href="Normal.dotm" xlink:type="simple"/>
    <meta:editing-cycles>8</meta:editing-cycles>
    <meta:editing-duration>PT720S</meta:editing-duration>
    <meta:document-statistic meta:page-count="1" meta:paragraph-count="1" meta:word-count="78" meta:character-count="528" meta:row-count="3" meta:non-whitespace-character-count="451"/>
  </office:meta>
</office:document-meta>
</file>