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bullet>
      <text:list-level-style-bullet text:level="3" text:style-name="WW_CharLFO9LVL3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4" text:style-name="WW_CharLFO9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9LVL5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6" text:style-name="WW_CharLFO9LVL6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7" text:style-name="WW_CharLFO9LVL7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8" text:style-name="WW_CharLFO9LVL8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9" text:style-name="WW_CharLFO9LVL9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0166in" fo:margin-left="0.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正文文本" style:list-style-name="LFO1" style:family="paragraph">
      <style:paragraph-properties fo:text-align="justify" fo:line-height="0.25in" fo:margin-right="0.2659in"/>
    </style:style>
    <style:style style:name="T11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12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13" style:parent-style-name="正文文本" style:list-style-name="LFO1" style:family="paragraph">
      <style:paragraph-properties fo:text-align="justify" fo:line-height="0.25in" fo:margin-right="0.3048in"/>
    </style:style>
    <style:style style:name="T14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15" style:parent-style-name="正文文本" style:list-style-name="LFO2" style:family="paragraph">
      <style:paragraph-properties fo:text-align="justify" fo:line-height="0.25in" fo:margin-right="0.3048in"/>
    </style:style>
    <style:style style:name="T16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19" style:parent-style-name="正文文本" style:list-style-name="LFO2" style:family="paragraph">
      <style:paragraph-properties fo:text-align="justify" fo:line-height="0.25in" fo:margin-right="0.3048in"/>
    </style:style>
    <style:style style:name="T20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23" style:parent-style-name="正文文本" style:list-style-name="LFO1" style:family="paragraph">
      <style:paragraph-properties fo:text-align="justify" fo:line-height="0.25in" fo:margin-right="0.2659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正文文本" style:list-style-name="LFO3" style:family="paragraph">
      <style:paragraph-properties fo:text-align="justify" fo:line-height="0.25in" fo:margin-right="0.2659in"/>
      <style:text-properties style:font-name="標楷體" style:font-name-asian="標楷體" fo:font-size="12pt" style:font-size-asian="12pt" style:font-size-complex="12pt"/>
    </style:style>
    <style:style style:name="P26" style:parent-style-name="正文文本" style:list-style-name="LFO3" style:family="paragraph">
      <style:paragraph-properties fo:text-align="justify" fo:line-height="0.25in" fo:margin-right="0.2659in"/>
    </style:style>
    <style:style style:name="T27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30" style:parent-style-name="正文文本" style:list-style-name="LFO1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31" style:parent-style-name="正文文本" style:list-style-name="LFO1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32" style:parent-style-name="正文文本" style:list-style-name="LFO4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33" style:parent-style-name="正文文本" style:list-style-name="LFO4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34" style:parent-style-name="正文文本" style:list-style-name="LFO4" style:family="paragraph">
      <style:paragraph-properties fo:text-align="justify" fo:line-height="0.25in" fo:margin-right="0.2673in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正文文本" style:list-style-name="LFO4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42" style:parent-style-name="正文文本" style:list-style-name="LFO5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43" style:parent-style-name="正文文本" style:list-style-name="LFO6" style:family="paragraph">
      <style:paragraph-properties fo:text-align="justify" fo:line-height="0.25in" fo:margin-right="0.2673in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3" style:parent-style-name="正文文本" style:list-style-name="LFO6" style:family="paragraph">
      <style:paragraph-properties fo:text-align="justify" fo:line-height="0.25in" fo:margin-right="0.2673in"/>
    </style:style>
    <style:style style:name="T54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55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56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57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58" style:parent-style-name="Default" style:list-style-name="LFO10" style:family="paragraph">
      <style:paragraph-properties fo:line-height="0.25in" fo:margin-left="0.8861in" fo:margin-right="0.2048in" fo:text-indent="-0.2951in">
        <style:tab-stops/>
      </style:paragraph-properties>
    </style:style>
    <style:style style:name="T59" style:parent-style-name="默认段落字体" style:family="text">
      <style:text-properties style:use-window-font-color="true"/>
    </style:style>
    <style:style style:name="P60" style:parent-style-name="Default" style:list-style-name="LFO10" style:family="paragraph">
      <style:paragraph-properties fo:line-height="0.25in" fo:margin-left="0.8861in" fo:margin-right="0.2048in" fo:text-indent="-0.2951in">
        <style:tab-stops/>
      </style:paragraph-properties>
    </style:style>
    <style:style style:name="T61" style:parent-style-name="默认段落字体" style:family="text">
      <style:text-properties style:use-window-font-color="true"/>
    </style:style>
    <style:style style:name="P62" style:parent-style-name="正文文本" style:list-style-name="LFO6" style:family="paragraph">
      <style:paragraph-properties fo:text-align="justify" fo:line-height="0.25in" fo:margin-right="0.2673in"/>
    </style:style>
    <style:style style:name="T63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64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65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66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67" style:parent-style-name="正文文本" style:list-style-name="LFO6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68" style:parent-style-name="正文文本" style:list-style-name="LFO6" style:family="paragraph">
      <style:paragraph-properties fo:text-align="justify" fo:line-height="0.25in" fo:margin-right="0.2673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77" style:parent-style-name="正文文本" style:list-style-name="LFO5" style:family="paragraph">
      <style:paragraph-properties fo:text-align="justify" fo:line-height="0.25in" fo:margin-left="0.4923in" fo:margin-right="0.26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正文文本" style:list-style-name="LFO7" style:family="paragraph">
      <style:paragraph-properties fo:text-align="justify" fo:line-height="0.25in" fo:margin-right="0.2673in"/>
      <style:text-properties style:font-name="標楷體" style:font-name-asian="標楷體" fo:font-size="12pt" style:font-size-asian="12pt" style:font-size-complex="12pt"/>
    </style:style>
    <style:style style:name="P79" style:parent-style-name="正文文本" style:list-style-name="LFO7" style:family="paragraph">
      <style:paragraph-properties fo:text-align="justify" fo:line-height="0.25in" fo:margin-right="0.2673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" style:parent-style-name="正文文本" style:list-style-name="LFO5" style:family="paragraph">
      <style:paragraph-properties fo:line-height="0.25in" fo:margin-left="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正文文本" style:list-style-name="LFO8" style:family="paragraph">
      <style:paragraph-properties fo:line-height="0.25in" fo:margin-right="0.2048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正文文本" style:list-style-name="LFO8" style:family="paragraph">
      <style:paragraph-properties fo:line-height="0.25in" fo:margin-right="0.2048in"/>
    </style:style>
    <style:style style:name="T95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widows="2" fo:orphans="2" fo:break-before="page" fo:margin-bottom="0.1111in" fo:line-height="115%"/>
    </style:style>
    <style:style style:name="P102" style:parent-style-name="本文" style:family="paragraph">
      <style:paragraph-properties fo:margin-bottom="0.1666in" fo:margin-lef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13in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34in" style:font-size-complex="12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275in" style:use-optimal-column-width="false"/>
    </style:style>
    <style:style style:name="TableColumn119" style:family="table-column">
      <style:table-column-properties style:column-width="0.6881in" style:use-optimal-column-width="false"/>
    </style:style>
    <style:style style:name="TableColumn120" style:family="table-column">
      <style:table-column-properties style:column-width="2.3312in" style:use-optimal-column-width="false"/>
    </style:style>
    <style:style style:name="TableColumn121" style:family="table-column">
      <style:table-column-properties style:column-width="2.3527in" style:use-optimal-column-width="false"/>
    </style:style>
    <style:style style:name="Table117" style:family="table">
      <style:table-properties style:width="6.6472in" fo:margin-left="0.427in" table:align="left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44in" fo:margin-left="0.64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444in" fo:margin-left="0.0145in">
        <style:tab-stops>
          <style:tab-stop style:type="left" style:position="0.5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44in" fo:margin-left="0.314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44in" fo:margin-left="0.31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44in" fo:margin-left="0.48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44in" fo:margin-left="0.3569in">
        <style:tab-stops>
          <style:tab-stop style:type="left" style:position="1.6041in"/>
          <style:tab-stop style:type="left" style:position="2.854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44in" fo:margin-left="0.23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44in" fo:margin-left="1.1631in">
        <style:tab-stops>
          <style:tab-stop style:type="left" style:position="0.8333in"/>
          <style:tab-stop style:type="left" style:position="1.33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175" style:family="table-row">
      <style:table-row-properties style:min-row-height="0.434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4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79" style:parent-style-name="TableParagraph" style:family="paragraph">
      <style:paragraph-properties fo:text-align="center" fo:margin-top="0.0048in" fo:margin-left="0.014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8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84" style:family="table-row">
      <style:table-row-properties style:min-row-height="0.432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93in" fo:margin-left="0.6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" style:parent-style-name="TableParagraph" style:list-style-name="LFO9" style:family="paragraph">
      <style:paragraph-properties>
        <style:tab-stops>
          <style:tab-stop style:type="left" style:position="0in"/>
          <style:tab-stop style:type="left" style:position="0.75in"/>
          <style:tab-stop style:type="left" style:position="1.666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TableParagraph" style:list-style-name="LFO9" style:family="paragraph">
      <style:paragraph-properties fo:margin-top="0.0027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Row200" style:family="table-row">
      <style:table-row-properties style:min-row-height="0.240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4" style:parent-style-name="TableParagraph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18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212" style:family="table-row">
      <style:table-row-properties style:min-row-height="0.2506in" style:use-optimal-row-height="false"/>
    </style:style>
    <style:style style:name="P21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097in" fo:margin-left="0.018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97in" fo:margin-left="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220" style:family="table-row">
      <style:table-row-properties style:min-row-height="0.2409in" style:use-optimal-row-height="false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27in" fo:margin-left="0.018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27in" fo:margin-left="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228" style:family="table-row">
      <style:table-row-properties style:min-row-height="2.3159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32" style:parent-style-name="TableParagraph" style:family="paragraph">
      <style:paragraph-properties fo:margin-top="0.0756in"/>
      <style:text-properties style:font-name="標楷體" style:font-name-asian="標楷體" fo:font-size="12pt" style:font-size-asian="12pt" style:font-size-complex="12pt" style:language-asian="en" style:country-asian="US"/>
    </style:style>
    <style:style style:name="P233" style:parent-style-name="TableParagraph" style:family="paragraph">
      <style:paragraph-properties fo:margin-left="0.0743in" fo:margin-right="0.1in" fo:text-indent="0.0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>
        <style:tab-stops>
          <style:tab-stop style:type="left" style:position="1.4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1.070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2027in" fo:margin-left="0.302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46" style:parent-style-name="TableParagraph" style:family="paragraph">
      <style:paragraph-properties fo:margin-top="0.0034in" fo:margin-left="0.0743in" fo:margin-right="0.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474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31in" fo:margin-left="0.302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59" style:family="table-row">
      <style:table-row-properties style:min-row-height="0.3777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729in" fo:margin-left="0.07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margin-top="0.018in" fo:margin-left="0.4958in">
        <style:tab-stops>
          <style:tab-stop style:type="left" style:position="0in"/>
          <style:tab-stop style:type="left" style:position="1.7555in"/>
        </style:tab-stops>
      </style:paragraph-properties>
      <style:text-properties style:font-name="標楷體" style:font-name-asian="標楷體" fo:font-weight="bold" style:font-weight-asian="bold" style:text-scale="135%" fo:font-size="12pt" style:font-size-asian="12pt" style:font-size-complex="12pt" style:language-asian="en" style:country-asian="US"/>
    </style:style>
    <style:style style:name="TableRow265" style:family="table-row">
      <style:table-row-properties style:min-row-height="0.3791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729in" fo:margin-left="0.07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18in" fo:margin-left="0.4972in">
        <style:tab-stops>
          <style:tab-stop style:type="left" style:position="0in"/>
          <style:tab-stop style:type="left" style:position="1.754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 style:font-size-complex="12pt" style:language-asian="en" style:country-asian="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 style:font-size-complex="12pt" style:language-asian="en" style:country-asian="US"/>
    </style:style>
    <style:style style:name="P274" style:parent-style-name="內文" style:family="paragraph">
      <style:paragraph-properties fo:widows="2" fo:orphans="2" fo:break-before="page"/>
    </style:style>
    <style:style style:name="P275" style:parent-style-name="本文" style:family="paragraph">
      <style:paragraph-properties fo:margin-bottom="0.1666in" fo:line-height="0.3194in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90" style:parent-style-name="本文" style:family="paragraph">
      <style:paragraph-properties fo:text-align="center" fo:line-height="0.3194in"/>
    </style:style>
    <style:style style:name="T291" style:parent-style-name="預設段落字型" style:family="text">
      <style:text-properties style:font-name="標楷體" style:font-name-asian="標楷體" fo:letter-spacing="-0.0013in"/>
    </style:style>
    <style:style style:name="T292" style:parent-style-name="預設段落字型" style:family="text">
      <style:text-properties style:font-name="標楷體" style:font-name-asian="標楷體" fo:letter-spacing="-0.0013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-0.0041in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letter-spacing="-0.0013in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6895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Column305" style:family="table-column">
      <style:table-column-properties style:column-width="2.2638in" style:use-optimal-column-width="false"/>
    </style:style>
    <style:style style:name="Table299" style:family="table">
      <style:table-properties style:width="6.8902in" fo:margin-left="0.1937in" table:align="left"/>
    </style:style>
    <style:style style:name="TableRow306" style:family="table-row">
      <style:table-row-properties style:min-row-height="0.3895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81in" fo:margin-left="0.176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 style:language-asian="en" style:country-asian="US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881in" fo:margin-left="0.1777in">
        <style:tab-stops/>
      </style:paragraph-properties>
      <style:text-properties style:font-name="標楷體" style:font-name-asian="標楷體" fo:font-weight="bold" style:font-weight-asian="bold" fo:letter-spacing="-0.0034in" fo:font-size="12pt" style:font-size-asian="12pt" style:font-size-complex="12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81in" fo:margin-left="0.1777in">
        <style:tab-stops/>
      </style:paragraph-properties>
      <style:text-properties style:font-name="標楷體" style:font-name-asian="標楷體" fo:font-weight="bold" style:font-weight-asian="bold" fo:letter-spacing="-0.0034in" fo:font-size="12pt" style:font-size-asian="12pt" style:font-size-complex="12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881in" fo:margin-left="0.17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881in" fo:margin-left="0.0062in" fo:margin-right="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 style:language-asian="en" style:country-asian="US"/>
    </style:style>
    <style:style style:name="TableRow325" style:family="table-row">
      <style:table-row-properties style:min-row-height="0.432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0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32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1145in" fo:margin-right="0.0097in"/>
    </style:style>
    <style:style style:name="T332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justify" fo:margin-left="0.019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09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344" style:family="table-row">
      <style:table-row-properties style:min-row-height="0.387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0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097in"/>
    </style:style>
    <style:style style:name="T3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3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363" style:family="table-row">
      <style:table-row-properties style:min-row-height="0.3895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02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097in"/>
    </style:style>
    <style:style style:name="T369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379" style:family="table-row">
      <style:table-row-properties style:min-row-height="0.3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06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097in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justify" fo:margin-left="0.019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396" style:family="table-row">
      <style:table-row-properties style:min-row-height="0.539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06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end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0763in" fo:margin-left="0.0194in" fo:margin-right="0.002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ableRow415" style:family="table-row">
      <style:table-row-properties style:min-row-height="0.43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end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" style:family="table-row">
      <style:table-row-properties style:min-row-height="0.53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end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47" style:family="table-row">
      <style:table-row-properties style:min-row-height="0.394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06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097in"/>
    </style:style>
    <style:style style:name="T45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" style:family="table-row">
      <style:table-row-properties style:min-row-height="0.432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06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end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Default" style:family="paragraph">
      <style:paragraph-properties fo:text-align="justify"/>
      <style:text-properties style:use-window-font-color="true" style:font-size-complex="11pt"/>
    </style:style>
    <style:style style:name="P479" style:parent-style-name="內文" style:family="paragraph">
      <style:paragraph-properties fo:margin-top="0.0284in" fo:margin-left="0.2118in">
        <style:tab-stops/>
      </style:paragraph-properties>
      <style:text-properties style:font-name="標楷體" style:font-name-asian="標楷體" style:font-size-complex="12pt"/>
    </style:style>
    <style:style style:name="P480" style:parent-style-name="本文" style:family="paragraph">
      <style:paragraph-properties fo:margin-left="-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widows="2" fo:orphans="2" fo:break-before="page"/>
    </style:style>
    <style:style style:name="P482" style:parent-style-name="正文文本" style:family="paragraph">
      <style:paragraph-properties fo:margin-bottom="0.1666in" fo:line-height="115%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496" style:parent-style-name="標題2" style:family="paragraph">
      <style:paragraph-properties fo:margin-bottom="0.1666in" fo:line-height="0.3194in" fo:margin-left="0.0986in" fo:margin-right="0.673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ableColumn501" style:family="table-column">
      <style:table-column-properties style:column-width="3.3319in" style:use-optimal-column-width="false"/>
    </style:style>
    <style:style style:name="TableColumn502" style:family="table-column">
      <style:table-column-properties style:column-width="3.6416in" style:use-optimal-column-width="false"/>
    </style:style>
    <style:style style:name="Table500" style:family="table">
      <style:table-properties style:width="6.9736in" fo:margin-left="0.1104in" table:align="left"/>
    </style:style>
    <style:style style:name="TableRow503" style:family="table-row">
      <style:table-row-properties style:min-row-height="0.2159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743in">
        <style:tab-stops>
          <style:tab-stop style:type="left" style:position="1.0854in"/>
          <style:tab-stop style:type="left" style:position="1.4187in"/>
          <style:tab-stop style:type="left" style:position="1.752in"/>
          <style:tab-stop style:type="left" style:position="2.0868in"/>
          <style:tab-stop style:type="left" style:position="2.6701in"/>
          <style:tab-stop style:type="left" style:position="3.0034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507" style:family="table-row">
      <style:table-row-properties style:min-row-height="0.2159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74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743in">
        <style:tab-stops>
          <style:tab-stop style:type="left" style:position="1.0854in"/>
          <style:tab-stop style:type="left" style:position="1.4187in"/>
          <style:tab-stop style:type="left" style:position="1.752in"/>
          <style:tab-stop style:type="left" style:position="2.0868in"/>
          <style:tab-stop style:type="left" style:position="2.6701in"/>
          <style:tab-stop style:type="left" style:position="3.0034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15" style:family="table-row">
      <style:table-row-properties style:min-row-height="0.215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7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522" style:family="table-row">
      <style:table-row-properties style:min-row-height="1.9513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074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527" style:family="table-row">
      <style:table-row-properties style:min-row-height="0.2159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069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Row531" style:family="table-row">
      <style:table-row-properties style:min-row-height="0.218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Row535" style:family="table-row">
      <style:table-row-properties style:min-row-height="1.7326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38" style:family="table-row">
      <style:table-row-properties style:min-row-height="0.217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7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Row542" style:family="table-row">
      <style:table-row-properties style:min-row-height="1.5895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548" style:parent-style-name="內文" style:family="paragraph">
      <style:paragraph-properties fo:widows="2" fo:orphans="2" fo:margin-bottom="0.1111in" fo:line-height="115%"/>
    </style:style>
    <style:style style:name="P549" style:parent-style-name="內文" style:family="paragraph">
      <style:paragraph-properties fo:widows="2" fo:orphans="2" fo:break-before="page" fo:margin-bottom="0.1111in" fo:line-height="115%"/>
    </style:style>
    <style:style style:name="T550" style:parent-style-name="預設段落字型" style:family="text">
      <style:text-properties style:font-name="標楷體" style:font-name-asian="標楷體" fo:letter-spacing="-0.0027in" style:font-size-complex="12pt"/>
    </style:style>
    <style:style style:name="T551" style:parent-style-name="預設段落字型" style:family="text">
      <style:text-properties style:font-name="標楷體" style:font-name-asian="標楷體" fo:letter-spacing="0.0006in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4083in"/>
    </style:style>
    <style:style style:name="TableColumn555" style:family="table-column">
      <style:table-column-properties style:column-width="0.8125in"/>
    </style:style>
    <style:style style:name="TableColumn556" style:family="table-column">
      <style:table-column-properties style:column-width="1.8305in"/>
    </style:style>
    <style:style style:name="TableColumn557" style:family="table-column">
      <style:table-column-properties style:column-width="0.6805in"/>
    </style:style>
    <style:style style:name="TableColumn558" style:family="table-column">
      <style:table-column-properties style:column-width="0.5868in"/>
    </style:style>
    <style:style style:name="TableColumn559" style:family="table-column">
      <style:table-column-properties style:column-width="0.3201in"/>
    </style:style>
    <style:style style:name="TableColumn560" style:family="table-column">
      <style:table-column-properties style:column-width="2.4486in"/>
    </style:style>
    <style:style style:name="Table553" style:family="table">
      <style:table-properties style:width="7.0875in" fo:margin-left="0.1868in" table:align="left"/>
    </style:style>
    <style:style style:name="TableRow561" style:family="table-row">
      <style:table-row-properties style:min-row-height="0.0756in"/>
    </style:style>
    <style:style style:name="TableCell56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6" style:family="table-row">
      <style:table-row-properties style:min-row-height="0.0756in"/>
    </style:style>
    <style:style style:name="TableCell5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71" style:family="table-row">
      <style:table-row-properties style:min-row-height="0.0756in"/>
    </style:style>
    <style:style style:name="TableCell5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76" style:family="table-row">
      <style:table-row-properties style:min-row-height="0.0756in"/>
    </style:style>
    <style:style style:name="TableCell5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1" style:family="table-row">
      <style:table-row-properties style:min-row-height="0.0756in"/>
    </style:style>
    <style:style style:name="TableCell5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6" style:family="table-row">
      <style:table-row-properties style:min-row-height="0.0756in"/>
    </style:style>
    <style:style style:name="TableCell5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9" style:family="table-row">
      <style:table-row-properties style:min-row-height="0.0756in"/>
    </style:style>
    <style:style style:name="TableCell5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4" style:family="table-row">
      <style:table-row-properties style:min-row-height="0.0756in"/>
    </style:style>
    <style:style style:name="TableCell5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9" style:family="table-row">
      <style:table-row-properties style:min-row-height="0.0756in"/>
    </style:style>
    <style:style style:name="TableCell6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04" style:family="table-row">
      <style:table-row-properties style:min-row-height="0.3652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ableRow623" style:family="table-row">
      <style:table-row-properties style:min-row-height="0.3652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2972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ableRow647" style:family="table-row">
      <style:table-row-properties style:min-row-height="0.3375in"/>
    </style:style>
    <style:style style:name="P6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ableRow656" style:family="table-row">
      <style:table-row-properties style:min-row-height="0.0618in"/>
    </style:style>
    <style:style style:name="TableCell6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59" style:family="table-row">
      <style:table-row-properties style:min-row-height="0.0618in"/>
    </style:style>
    <style:style style:name="TableCell6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min-row-height="0.0618in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68" style:family="table-row">
      <style:table-row-properties style:min-row-height="0.0618in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71" style:family="table-row">
      <style:table-row-properties style:min-row-height="0.0618in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74" style:family="table-row">
      <style:table-row-properties style:min-row-height="0.0618in"/>
    </style:style>
    <style:style style:name="TableCell6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77" style:family="table-row">
      <style:table-row-properties style:min-row-height="0.0618in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80" style:family="table-row">
      <style:table-row-properties style:min-row-height="0.0618in"/>
    </style:style>
    <style:style style:name="TableCell68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0319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90" style:family="table-row">
      <style:table-row-properties style:min-row-height="2.093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98" style:parent-style-name="內文" style:family="paragraph">
      <style:text-properties text:display="none"/>
    </style:style>
    <style:style style:name="P699" style:parent-style-name="內文" style:family="paragraph">
      <style:paragraph-properties fo:widows="2" fo:orphans="2" fo:break-before="page" fo:margin-bottom="0.1111in" fo:line-height="115%"/>
    </style:style>
    <style:style style:name="TableColumn701" style:family="table-column">
      <style:table-column-properties style:column-width="0.5in"/>
    </style:style>
    <style:style style:name="TableColumn702" style:family="table-column">
      <style:table-column-properties style:column-width="7.2611in"/>
    </style:style>
    <style:style style:name="Table700" style:family="table">
      <style:table-properties style:width="7.7611in" fo:margin-left="-0.5in" table:align="left"/>
    </style:style>
    <style:style style:name="TableRow703" style:family="table-row">
      <style:table-row-properties style:min-row-height="5.2451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 style:min-row-height="2.1666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2.6381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8607533"/><text:span text:style-name="T2"><draw:frame draw:z-index="251659264" draw:id="id0" draw:style-name="a0" draw:name="Text Box 34" text:anchor-type="paragraph" svg:x="0in" svg:y="0.01178in" svg:width="0.81597in" svg:height="0.28681in" style:rel-width="scale" style:rel-height="scale"><draw:text-box><text:p text:style-name="P3"><text:span text:style-name="T4">子計畫</text:span><text:span text:style-name="T5">3</text:span></text:p></draw:text-box><svg:title/><svg:desc/></draw:frame></text:span><text:span text:style-name="T6">新北市</text:span><text:span text:style-name="T7">11</text:span><text:span text:style-name="T8">4學年度</text:span><text:span text:style-name="T9">金融基礎教育專業學習社群計畫</text:span></text:p>
      <text:list text:style-name="LFO1" text:continue-numbering="true">
        <text:list-item>
          <text:p text:style-name="P10"><text:span text:style-name="T11">依據：新北市114學年度高級中等以下學校金融基礎教育融入教學精進推廣計畫</text:span><text:span text:style-name="T12">。</text:span></text:p>
        </text:list-item>
        <text:list-item>
          <text:p text:style-name="P13"><text:span text:style-name="T14">目的：</text:span></text:p>
        </text:list-item>
      </text:list>
      <text:list text:style-name="LFO2" text:continue-numbering="true">
        <text:list-item>
          <text:p text:style-name="P15"><text:span text:style-name="T16">學校透過辦理</text:span><text:span text:style-name="T17">課程分享、社群增能、</text:span><text:span text:style-name="T18">社群共備等活動，提升教師、行政人員及校長領導能力與專業力。</text:span></text:p>
        </text:list-item>
        <text:list-item>
          <text:p text:style-name="P19"><text:span text:style-name="T20">教師透過參與社群</text:span><text:span text:style-name="T21">，發展跨領域之統整性課程及教學實施方案</text:span><text:span text:style-name="T22">，持續精進課程教學，促進本市學校理財專業社群發展。</text:span></text:p>
        </text:list-item>
      </text:list>
      <text:list text:style-name="LFO1" text:continue-numbering="true">
        <text:list-item>
          <text:p text:style-name="P23"><text:span text:style-name="T24">辦理單位：</text:span></text:p>
        </text:list-item>
      </text:list>
      <text:list text:style-name="LFO3" text:continue-numbering="true">
        <text:list-item>
          <text:p text:style-name="P25">主辦單位：新北市政府教育局。</text:p>
        </text:list-item>
        <text:list-item>
          <text:p text:style-name="P26"><text:span text:style-name="T27">承辦單位：</text:span><text:span text:style-name="T28">新北市立鶯歌國民中學</text:span><text:span text:style-name="T29">。</text:span></text:p>
        </text:list-item>
      </text:list>
      <text:list text:style-name="LFO1" text:continue-numbering="true">
        <text:list-item>
          <text:p text:style-name="P30">參與對象：本市公立高中及國中小教師、行政人員及校長。</text:p>
        </text:list-item>
        <text:list-item>
          <text:p text:style-name="P31">實施方式：</text:p>
        </text:list-item>
      </text:list>
      <text:list text:style-name="LFO4" text:continue-numbering="true">
        <text:list-item>
          <text:p text:style-name="P32">學校自主成立「金融基礎教育專業學習社群」，以提升教師金融教育專業知能及學生學習成效等為社群運作目標。</text:p>
        </text:list-item>
        <text:list-item>
          <text:p text:style-name="P33">每個社群以3至12人為宜，推舉1位成員擔任社群領導人；社群成員可同校或跨校成立，但如跨校，由領導人所屬學校辦理經費核銷事宜。</text:p>
        </text:list-item>
        <text:list-item>
          <text:p text:style-name="P34"><text:span text:style-name="T35">有意願之學校請填妥「申請表」及「經費申請表」</text:span><text:span text:style-name="T36">(參附件1及2)，並先進行校內初審，再</text:span><text:span text:style-name="T37">將申請表上傳至校務行政系統進行填報，</text:span><text:span text:style-name="T38">經審查通過之社群，每個社群最多補助經費新臺幣(以下同)1萬元整，至多補助</text:span><text:span text:style-name="T39">10</text:span><text:span text:style-name="T40">個社群。</text:span></text:p>
        </text:list-item>
        <text:list-item>
          <text:p text:style-name="P41">每個社群須繳交「金融基礎教育專業學習社群成果報告書」(參附件3)，請於期限內將PDF核章正本寄至承辦學校。</text:p>
        </text:list-item>
      </text:list>
      <text:list text:style-name="LFO5" text:continue-numbering="true">
        <text:list-item>
          <text:p text:style-name="P42">實施期程：</text:p>
        </text:list-item>
      </text:list>
      <text:list text:style-name="LFO6" text:continue-numbering="true">
        <text:list-item>
          <text:p text:style-name="P43"><text:span text:style-name="T44">申請時間</text:span><text:span text:style-name="T45">：</text:span><text:span text:style-name="T46">自</text:span><text:span text:style-name="T47">115年</text:span><text:span text:style-name="T48">3</text:span><text:span text:style-name="T49">月</text:span><text:span text:style-name="T50">27日(</text:span><text:span text:style-name="T51">星期五)至4月2日(星期四)</text:span><text:span text:style-name="T52">。</text:span></text:p>
        </text:list-item>
        <text:list-item>
          <text:p text:style-name="P53"><text:span text:style-name="T54">繳交資料</text:span><text:span text:style-name="T55">：</text:span><text:span text:style-name="T56">每組填寫以下資料各一份。(參附件1~</text:span><text:span text:style-name="T57">2)</text:span></text:p>
        </text:list-item>
      </text:list>
      <text:list text:style-name="LFO10" text:continue-numbering="true">
        <text:list-item>
          <text:p text:style-name="P58"><text:span text:style-name="T59">專業學習社群計畫申請表</text:span></text:p>
        </text:list-item>
        <text:list-item>
          <text:p text:style-name="P60"><text:span text:style-name="T61">專業學習社群計畫經費申請表</text:span></text:p>
        </text:list-item>
      </text:list>
      <text:list text:style-name="LFO6" text:continue-numbering="true">
        <text:list-item>
          <text:p text:style-name="P62"><text:span text:style-name="T63">繳交地點</text:span><text:span text:style-name="T64">：</text:span><text:span text:style-name="T65">線上填報系統報名與資料繳交</text:span><text:span text:style-name="T66">。</text:span></text:p>
        </text:list-item>
        <text:list-item>
          <text:p text:style-name="P67">錄取公告時間：預計於115年4月10日(星期五)前於教育局網站公告審查結果。</text:p>
        </text:list-item>
        <text:list-item>
          <text:p text:style-name="P68"><text:span text:style-name="T69">成果報告繳交時間</text:span><text:span text:style-name="T70">：</text:span><text:span text:style-name="T71">於115年7月</text:span><text:span text:style-name="T72">6</text:span><text:span text:style-name="T73">日(星期</text:span><text:span text:style-name="T74">一</text:span><text:span text:style-name="T75">)前。</text:span><text:span text:style-name="T76">(參附件3)</text:span></text:p>
        </text:list-item>
      </text:list>
      <text:list text:style-name="LFO5" text:continue-numbering="true">
        <text:list-item>
          <text:p text:style-name="P77">社群運作配合事項：</text:p>
        </text:list-item>
      </text:list>
      <text:list text:style-name="LFO7" text:continue-numbering="true">
        <text:list-item>
          <text:p text:style-name="P78">每個社群至少須產出1份教案並落實於教學現場，並投稿參與教案甄選(參子計畫3)。</text:p>
        </text:list-item>
        <text:list-item>
          <text:p text:style-name="P79"><text:span text:style-name="T80">計畫執行期限內(自11</text:span><text:span text:style-name="T81">5</text:span><text:span text:style-name="T82">年</text:span><text:span text:style-name="T83">4</text:span><text:span text:style-name="T84">月至115年7月止)社群活動次數不得少於</text:span><text:span text:style-name="T85">3</text:span><text:span text:style-name="T86">次(包含學者專家到校分享或公開授課)，本局同意社群成員(含跨校人員)，參與社群活動時公假出席(課務自理)。</text:span></text:p>
        </text:list-item>
      </text:list>
      <text:list text:style-name="LFO5" text:continue-numbering="true">
        <text:list-item>
          <text:p text:style-name="P87"><text:span text:style-name="T88">預期效益</text:span><text:span text:style-name="T89">：</text:span></text:p>
        </text:list-item>
      </text:list>
      <text:list text:style-name="LFO8" text:continue-numbering="true">
        <text:list-item>
          <text:p text:style-name="P90"><text:span text:style-name="T91">透過社群成員相互交流、成果分享</text:span><text:span text:style-name="T92">，啟發教師研發金融教育跨領域課程，實踐課堂教學並持續改進與回饋應用</text:span><text:span text:style-name="T93">。</text:span></text:p>
        </text:list-item>
        <text:list-item>
          <text:p text:style-name="P94"><text:span text:style-name="T95">透過參與社群</text:span><text:span text:style-name="T96">，培育本市金融基礎教育種子教師，精進新北市金融理財教育品質</text:span><text:span text:style-name="T97">，並願意透過分享擴展社群影響</text:span><text:span text:style-name="T98">，</text:span><text:span text:style-name="T99">持續於學校深入推廣金融基礎教育</text:span><text:span text:style-name="T100">。</text:span></text:p>
        </text:list-item>
      </text:list>
      <text:p text:style-name="P101"/>
      <text:soft-page-break/>
      <text:p text:style-name="P102"><text:span text:style-name="T103">（</text:span><text:span text:style-name="T104">附</text:span><text:span text:style-name="T105">件</text:span><text:span text:style-name="T106">1</text:span><text:span text:style-name="T107">）</text:span><text:span text:style-name="T108"><text:s text:c="7"/></text:span><text:span text:style-name="T109">新</text:span><text:span text:style-name="T110">北市11</text:span><text:span text:style-name="T111">4</text:span><text:span text:style-name="T112">學</text:span><text:span text:style-name="T113">年度金融基礎教育</text:span><text:bookmark-start text:name="_Hlk219997505"/><text:span text:style-name="T114">專業學習社群</text:span><text:span text:style-name="T115">計畫</text:span><text:span text:style-name="T116">申請表</text:span><text:bookmark-end text:name="_Hlk219997505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發起學校</text:span></text:p>
          </table:table-cell>
          <table:covered-table-cell/>
          <table:table-cell table:style-name="TableCell126" table:number-columns-spanned="2">
            <text:p text:style-name="P127"><text:span text:style-name="T128"><text:tab/></text:span><text:span text:style-name="T129">國小/國中/高中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發起人及現任職務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發起人手機及信箱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社群</text:span><text:span text:style-name="T150">使用場地</text:span></text:p>
          </table:table-cell>
          <table:covered-table-cell/>
          <table:table-cell table:style-name="TableCell151" table:number-columns-spanned="2">
            <text:p text:style-name="P152"><text:span text:style-name="T153"><text:s text:c="11"/></text:span><text:span text:style-name="T154">國小</text:span><text:span text:style-name="T155">/國中/高中</text:span><text:span text:style-name="T156">/</text:span><text:span text:style-name="T157"><text:tab/></text:span><text:span text:style-name="T158"><text:s text:c="7"/></text:span><text:span text:style-name="T159">教</text:span><text:span text:style-name="T160">室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社群</text:span><text:span text:style-name="T165">人數（總人數</text:span><text:span text:style-name="T166">）</text:span></text:p>
          </table:table-cell>
          <table:covered-table-cell/>
          <table:table-cell table:style-name="TableCell167" table:number-columns-spanned="2">
            <text:p text:style-name="P168"><text:span text:style-name="T169"><text:tab/></text:span><text:span text:style-name="T170">人</text:span><text:span text:style-name="T171"><text:tab/>(</text:span><text:span text:style-name="T172">3~12</text:span><text:span text:style-name="T173">人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計畫目標</text:span></text:p>
            <text:p text:style-name="P179"><text:span text:style-name="T180">（條列3-4項</text:span><text:span text:style-name="T181">）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辦理方式</text:span></text:p>
          </table:table-cell>
          <table:covered-table-cell/>
          <table:table-cell table:style-name="TableCell188" table:number-columns-spanned="2">
            <text:list text:style-name="LFO9" text:continue-numbering="true">
              <text:list-item>
                <text:p text:style-name="P189"><text:span text:style-name="T190">講</text:span><text:span text:style-name="T191">授</text:span><text:span text:style-name="T192"><text:tab/>□實</text:span><text:span text:style-name="T193">作</text:span><text:span text:style-name="T194"><text:tab/>□</text:span><text:span text:style-name="T195">共備</text:span></text:p>
              </text:list-item>
              <text:list-item>
                <text:p text:style-name="P196"><text:span text:style-name="T197">其</text:span><text:span text:style-name="T198">他</text:span><text:span text:style-name="T199"><text:tab/></text:span></text:p>
              </text:list-item>
            </text:list>
          </table:table-cell>
          <table:covered-table-cell/>
        </table:table-row>
        <table:table-row table:style-name="TableRow200">
          <table:table-cell table:style-name="TableCell201" table:number-columns-spanned="2" table:number-rows-spanned="3">
            <text:p text:style-name="P202"><text:span text:style-name="T203">社群成員名單</text:span></text:p>
            <text:p text:style-name="P204"><text:span text:style-name="T205">(名單可自行增列)</text:span></text:p>
          </table:table-cell>
          <table:covered-table-cell/>
          <table:table-cell table:style-name="TableCell206">
            <text:p text:style-name="P207"><text:span text:style-name="T208">學校/姓名</text:span></text:p>
          </table:table-cell>
          <table:table-cell table:style-name="TableCell209">
            <text:p text:style-name="P210"><text:span text:style-name="T211">學校/姓名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<text:span text:style-name="T216">學校/姓名</text:span></text:p>
          </table:table-cell>
          <table:table-cell table:style-name="TableCell217">
            <text:p text:style-name="P218"><text:span text:style-name="T219">學校/姓名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<text:span text:style-name="T224">學校/姓名</text:span></text:p>
          </table:table-cell>
          <table:table-cell table:style-name="TableCell225">
            <text:p text:style-name="P226"><text:span text:style-name="T227">學校/姓名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<text:span text:style-name="T234">社群</text:span><text:span text:style-name="T235">計畫說明 (目標、</text:span><text:span text:style-name="T236">次</text:span><text:span text:style-name="T237">數內容規劃，可自</text:span><text:span text:style-name="T238">行增列)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社群</text:span><text:span text:style-name="T245">成效</text:span></text:p>
            <text:p text:style-name="P246"><text:span text:style-name="T247">(課堂實踐運用</text:span><text:span text:style-name="T248">說明)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經費需求</text:span><text:span text:style-name="T255">（共計</text:span><text:span text:style-name="T256">）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學校初審</text:span></text:p>
          </table:table-cell>
          <table:table-cell table:style-name="TableCell263" table:number-columns-spanned="3">
            <text:p text:style-name="P264">□通過<text:tab/>□ 不通過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局端</text:span><text:span text:style-name="T269">複審</text:span></text:p>
          </table:table-cell>
          <table:table-cell table:style-name="TableCell270" table:number-columns-spanned="3">
            <text:p text:style-name="P271"><text:span text:style-name="T272">□通過</text:span><text:span text:style-name="T273"><text:tab/>□ 不通過</text:span></text:p>
          </table:table-cell>
          <table:covered-table-cell/>
          <table:covered-table-cell/>
        </table:table-row>
      </table:table>
      <text:p text:style-name="P274"/>
      <text:soft-page-break/>
      <text:p text:style-name="P275"><text:span text:style-name="T276">（</text:span><text:span text:style-name="T277">附</text:span><text:span text:style-name="T278">件</text:span><text:span text:style-name="T279">2</text:span><text:span text:style-name="T280">）</text:span><text:span text:style-name="T281"><text:s text:c="5"/></text:span><text:span text:style-name="T282">新</text:span><text:span text:style-name="T283">北市11</text:span><text:span text:style-name="T284">4</text:span><text:span text:style-name="T285">學</text:span><text:span text:style-name="T286">年度金融基礎教育</text:span><text:span text:style-name="T287">專業學習社群</text:span><text:span text:style-name="T288">計畫</text:span><text:span text:style-name="T289">經費申請表</text:span></text:p>
      <text:p text:style-name="P290"><text:span text:style-name="T291">學校名稱：</text:span><text:span text:style-name="T292">新</text:span><text:span text:style-name="T293">北市(</text:span><text:span text:style-name="T294"><text:tab/></text:span><text:span text:style-name="T295">區)</text:span><text:span text:style-name="T296"><text:tab/></text:span><text:span text:style-name="T297"><text:s text:c="5"/></text:span><text:span text:style-name="T298">高、國民中小學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項</text:span><text:span text:style-name="T310">目</text:span></text:p>
          </table:table-cell>
          <table:table-cell table:style-name="TableCell311">
            <text:p text:style-name="P312"><text:span text:style-name="T313">單價</text:span><text:span text:style-name="T314">(元)</text:span>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單位</text:p>
          </table:table-cell>
          <table:table-cell table:style-name="TableCell319">
            <text:p text:style-name="P320"><text:span text:style-name="T321">總價(元)</text:span></text:p>
          </table:table-cell>
          <table:table-cell table:style-name="TableCell322">
            <text:p text:style-name="P323"><text:span text:style-name="T324">備 註</text:span></text:p>
          </table:table-cell>
        </table:table-row>
        <table:table-row table:style-name="TableRow325">
          <table:table-cell table:style-name="TableCell326">
            <text:p text:style-name="P327"><text:span text:style-name="T328">外聘</text:span><text:span text:style-name="T329">專家學者</text:span></text:p>
          </table:table-cell>
          <table:table-cell table:style-name="TableCell330">
            <text:p text:style-name="P331"><text:span text:style-name="T332">2,00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節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外聘國內專家學者辦理研習、座談會或</text:span><text:span text:style-name="T343">訓練進修</text:span></text:p>
          </table:table-cell>
        </table:table-row>
        <table:table-row table:style-name="TableRow344">
          <table:table-cell table:style-name="TableCell345">
            <text:p text:style-name="P346"><text:span text:style-name="T347">外聘講師</text:span></text:p>
          </table:table-cell>
          <table:table-cell table:style-name="TableCell348">
            <text:p text:style-name="P349"><text:span text:style-name="T350">2</text:span><text:span text:style-name="T351">,</text:span><text:span text:style-name="T352">0</text:span><text:span text:style-name="T353">00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節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外聘與主辦機關（構）學校有隸屬關係之機關（構）學校人員辦理研習、座談會或訓練進修</text:p>
          </table:table-cell>
        </table:table-row>
        <table:table-row table:style-name="TableRow363">
          <table:table-cell table:style-name="TableCell364">
            <text:p text:style-name="P365"><text:span text:style-name="T366">內聘講師</text:span></text:p>
          </table:table-cell>
          <table:table-cell table:style-name="TableCell367">
            <text:p text:style-name="P368"><text:span text:style-name="T369">1,00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節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內聘主辦機關（構）學校人員辦理研習、座談會或訓練進修</text:p>
          </table:table-cell>
        </table:table-row>
        <table:table-row table:style-name="TableRow379">
          <table:table-cell table:style-name="TableCell380">
            <text:p text:style-name="P381"><text:span text:style-name="T382">出席費</text:span></text:p>
          </table:table-cell>
          <table:table-cell table:style-name="TableCell383">
            <text:p text:style-name="P384"><text:span text:style-name="T385">2,50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次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外聘專家教授指導</text:span></text:p>
          </table:table-cell>
        </table:table-row>
        <table:table-row table:style-name="TableRow396">
          <table:table-cell table:style-name="TableCell397">
            <text:p text:style-name="P398"><text:span text:style-name="T399">保費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式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外聘鐘點教師之勞保、勞退、健保、二</text:span><text:span text:style-name="T413">代健保</text:span><text:span text:style-name="T414">(如有聘請外聘教師才需申請)</text:span></text:p>
          </table:table-cell>
        </table:table-row>
        <table:table-row table:style-name="TableRow415">
          <table:table-cell table:style-name="TableCell416">
            <text:p text:style-name="P417"><text:span text:style-name="T418">教材教具費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式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印刷及裝訂費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式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誤餐費</text:span></text:p>
          </table:table-cell>
          <table:table-cell table:style-name="TableCell451">
            <text:p text:style-name="P452"><text:span text:style-name="T453">10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得視個案業務特性或會議性質於單價 100 元範圍內彈性辦理</text:p>
          </table:table-cell>
        </table:table-row>
        <table:table-row table:style-name="TableRow463">
          <table:table-cell table:style-name="TableCell464">
            <text:p text:style-name="P465"><text:span text:style-name="T466">雜支費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式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凡辦理計畫或活動所需前項費用未列之辦公事務費用屬之。如文具用品、紙張、資訊耗材等屬之。</text:p>
          </table:table-cell>
        </table:table-row>
      </table:table>
      <text:p text:style-name="P479"/>
      <text:p text:style-name="P480"/>
      <text:p text:style-name="P481"/>
      <text:soft-page-break/>
      <text:p text:style-name="P482"><text:span text:style-name="T483">（</text:span><text:span text:style-name="T484">附</text:span><text:span text:style-name="T485">件</text:span><text:span text:style-name="T486">3</text:span><text:span text:style-name="T487">）</text:span><text:span text:style-name="T488"><text:s text:c="5"/>新</text:span><text:span text:style-name="T489">北市11</text:span><text:span text:style-name="T490">4</text:span><text:span text:style-name="T491">學</text:span><text:span text:style-name="T492">年度金融基礎教育</text:span><text:span text:style-name="T493">專業學習社群</text:span><text:span text:style-name="T494">計畫</text:span><text:span text:style-name="T495">成果報告書</text:span></text:p>
      <text:h text:style-name="P496" text:outline-level="2"><text:span text:style-name="T497">一、</text:span><text:span text:style-name="T498">活動</text:span><text:span text:style-name="T499">紀錄</text:span></text:h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<text:span text:style-name="T506">主題名稱：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日期</text:span><text:span text:style-name="T511">：</text:span></text:p>
          </table:table-cell>
          <table:table-cell table:style-name="TableCell512">
            <text:p text:style-name="P513"><text:span text:style-name="T514">時間：</text:span></text:p>
          </table:table-cell>
        </table:table-row>
        <table:table-row table:style-name="TableRow515">
          <table:table-cell table:style-name="TableCell516">
            <text:p text:style-name="P517"><text:span text:style-name="T518">主講人：</text:span></text:p>
          </table:table-cell>
          <table:table-cell table:style-name="TableCell519">
            <text:p text:style-name="P520"><text:span text:style-name="T521">參與人：</text:span>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實施</text:span><text:span text:style-name="T526">內容：</text:span>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活動照片與說明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說明：</text:span></text:p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說明：</text:span>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</table:table>
      <text:p text:style-name="正文文本"><text:span text:style-name="T545">（</text:span><text:span text:style-name="T546">欄位可自行增減</text:span><text:span text:style-name="T547">）</text:span></text:p>
      <text:p text:style-name="P548"><text:bookmark-end text:name="_Hlk218607533"/></text:p>
      <text:soft-page-break/>
      <text:p text:style-name="P549"><text:span text:style-name="T550">二、</text:span><text:span text:style-name="T551">教學方案課程設計</text:span><text:span text:style-name="T552">(參考格式)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<text:bookmark-start text:name="_Hlk223428233"/>學校</text:p>
          </table:table-cell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夥伴姓名</text:p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教案名稱</text:p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教授年班</text:p>
          </table:table-cell>
          <table:covered-table-cell/>
          <table:table-cell table:style-name="TableCell579" table:number-columns-spanned="5">
            <text:p text:style-name="P580">(例如五年三班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授課節數</text:p>
          </table:table-cell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金融基礎學習架構(若主題為防詐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主題</text:p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教學重點</text:p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學習目標</text:p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學習</text:p>
            <text:p text:style-name="P607">重點</text:p>
          </table:table-cell>
          <table:table-cell table:style-name="TableCell608">
            <text:p text:style-name="P609">學習</text:p>
            <text:p text:style-name="P610">表現</text:p>
          </table:table-cell>
          <table:table-cell table:style-name="TableCell611" table:number-columns-spanned="2">
            <text:p text:style-name="P612">(需列領域別，重點書寫，非詳列，或超列，若沒有，則填「無」)</text:p>
          </table:table-cell>
          <table:covered-table-cell/>
          <table:table-cell table:style-name="TableCell613" table:number-rows-spanned="2">
            <text:p text:style-name="P614">核心</text:p>
            <text:p text:style-name="P615"><text:span text:style-name="T616">素養</text:span></text:p>
          </table:table-cell>
          <table:table-cell table:style-name="TableCell617" table:number-columns-spanned="2" table:number-rows-spanned="2">
            <text:p text:style-name="P618"><text:span text:style-name="T619">(</text:span><text:span text:style-name="T620">需列領域別</text:span><text:span text:style-name="T621">，重點書寫，非詳列，或超列，若沒有，則填「無」</text:span><text:span text:style-name="T622">)</text:span>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學習</text:p>
            <text:p text:style-name="P627">內容</text:p>
          </table:table-cell>
          <table:table-cell table:style-name="TableCell628" table:number-columns-spanned="2">
            <text:p text:style-name="P629"><text:span text:style-name="T630">(</text:span><text:span text:style-name="T631">需列領域別</text:span><text:span text:style-name="T632">，重點書寫，非詳列，或超列，若沒有，則填「無」</text:span><text:span text:style-name="T633">)</text:span></text:p>
          </table: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 table:number-rows-spanned="2">
            <text:p text:style-name="P638">議題</text:p>
            <text:p text:style-name="P639">融入</text:p>
          </table:table-cell>
          <table:table-cell table:style-name="TableCell640">
            <text:p text:style-name="P641">議題學習主題</text:p>
          </table:table-cell>
          <table:table-cell table:style-name="TableCell642" table:number-columns-spanned="5">
            <text:p text:style-name="P643"><text:span text:style-name="T644">(</text:span><text:span text:style-name="T645">若沒有，則填「無」</text:span><text:span text:style-name="T6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議題實質內涵</text:p>
          </table:table-cell>
          <table:table-cell table:style-name="TableCell651" table:number-columns-spanned="5">
            <text:p text:style-name="P652"><text:span text:style-name="T653">(</text:span><text:span text:style-name="T654">若沒有，則填「無」</text:span><text:span text:style-name="T6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7">
            <text:p text:style-name="P658">教案設計原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(一)依據學生的校園或生活故事或事件，具體說明，可以是學生的對話、情境故事或具體統計數字等，以彰顯教師教授此一主題的必要性與原因。</text:p>
            <text:p text:style-name="P662"><text:span text:style-name="T663">(二)</text:span><text:span text:style-name="T664">探究主題宜小不宜大，把握生活化、脈絡化與情境化，不讓教師的教學失去學生的主題性與必要性，學生在這當中發現問題、解決問題、思考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>教案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>教案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7">
            <text:p text:style-name="P676">依據設計理念與原委，具體條列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>教案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<text:bookmark-start text:name="_Hlk223428246"/><text:bookmark-end text:name="_Hlk223428233"/>教學活動內容及實施方式</text:p>
          </table:table-cell>
          <table:covered-table-cell/>
          <table:covered-table-cell/>
          <table:table-cell table:style-name="TableCell686" table:number-columns-spanned="3">
            <text:p text:style-name="P687">活動照片</text:p>
          </table:table-cell>
          <table:covered-table-cell/>
          <table:covered-table-cell/>
          <table:table-cell table:style-name="TableCell688">
            <text:p text:style-name="P689">教學者省思與觀課者回饋</text:p>
          </table:table-cell>
        </table:table-row>
        <table:table-row table:style-name="TableRow690">
          <table:table-cell table:style-name="TableCell691" table:number-columns-spanned="3">
            <text:p text:style-name="P692"/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</table:table-row>
      </table:table>
      <text:p text:style-name="內文"><text:bookmark-end text:name="_Hlk223428246"/></text:p>
      <text:p text:style-name="P698"/>
      <text:p text:style-name="內文"><text:s/></text:p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>
            <text:p text:style-name="P704"/>
          </table:table-cell>
          <table:table-cell table:style-name="TableCell705">
            <text:p text:style-name="P704"><text:bookmark-start text:name="_Hlk223428258"/><text:soft-page-break/>學習單：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/>
          </table:table-cell>
          <table:table-cell table:style-name="TableCell722">
            <text:p text:style-name="P723">教師針對學習單之反餽：</text:p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教學者省思與建議</text:p>
            <text:p text:style-name="P733">針對學生學習單、觀察者意見回饋，教學者做統一整理省思，對於未盡完美之處提出建議，以讓他者在參考此文案時有更多的訊息參考，教學者本身亦可依此進行第二輪教學。</text:p>
            <text:p text:style-name="P734"/>
            <text:p text:style-name="P735"/>
            <text:p text:style-name="P736"/>
            <text:p text:style-name="P737"/>
            <text:p text:style-name="P738"/>
          </table:table-cell>
        </table:table-row>
      </table:table>
      <text:p text:style-name="內文"><text:bookmark-end text:name="_Hlk2234282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默认段落字体" style:display-name="默认段落字体" style:family="text"/>
    <style:style style:name="正文" style:display-name="正文" style:family="paragraph">
      <style:paragraph-properties fo:widows="0" fo:orphans="0" fo:margin-bottom="0in" fo:line-height="100%"/>
      <style:text-properties style:font-name="Calibri" style:font-name-asian="新細明體" style:font-name-complex="Arial" style:letter-kerning="true" style:font-size-complex="11pt" fo:hyphenate="false"/>
    </style:style>
    <style:style style:name="正文文本" style:display-name="正文文本" style:family="paragraph" style:parent-style-name="正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bullet>
      <text:list-level-style-bullet text:level="3" text:style-name="WW_CharLFO9LVL3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4" text:style-name="WW_CharLFO9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9LVL5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6" text:style-name="WW_CharLFO9LVL6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7" text:style-name="WW_CharLFO9LVL7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8" text:style-name="WW_CharLFO9LVL8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bullet>
      <text:list-level-style-bullet text:level="9" text:style-name="WW_CharLFO9LVL9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于庭</meta:initial-creator>
    <dc:creator>林于庭</dc:creator>
    <meta:creation-date>2026-03-12T02:35:00Z</meta:creation-date>
    <dc:date>2026-03-12T02:35:00Z</dc:date>
    <meta:template xlink:href="Normal" xlink:type="simple"/>
    <meta:editing-cycles>2</meta:editing-cycles>
    <meta:editing-duration>PT180S</meta:editing-duration>
    <meta:document-statistic meta:page-count="6" meta:paragraph-count="4" meta:word-count="367" meta:character-count="2455" meta:row-count="17" meta:non-whitespace-character-count="2092"/>
  </office:meta>
</office:document-meta>
</file>