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91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9937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909in"/>
    </style:style>
    <style:style style:name="TableColumn9" style:family="table-column">
      <style:table-column-properties style:column-width="0.2041in"/>
    </style:style>
    <style:style style:name="TableColumn10" style:family="table-column">
      <style:table-column-properties style:column-width="0.4777in"/>
    </style:style>
    <style:style style:name="TableColumn11" style:family="table-column">
      <style:table-column-properties style:column-width="0.2666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1.5722in"/>
    </style:style>
    <style:style style:name="Table1" style:family="table" style:master-page-name="MP0">
      <style:table-properties style:width="6.6722in" fo:margin-left="0in" table:align="left"/>
    </style:style>
    <style:style style:name="TableRow14" style:family="table-row">
      <style:table-row-properties style:min-row-height="0.5194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588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6194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40" style:family="table-row">
      <style:table-row-properties style:min-row-height="0.4986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" style:family="table-row">
      <style:table-row-properties style:row-height="0.3152in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" style:family="table-row">
      <style:table-row-properties style:row-height="0.3152in"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069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row-height="0.3152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row-height="0.3152in" fo:keep-together="always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069in dashe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row-height="0.3152in" fo:keep-together="always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0.5305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0.530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6" style:family="table-row">
      <style:table-row-properties style:min-row-height="0.530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0.5305in" fo:keep-together="always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85%"/>
      <style:text-properties fo:font-size="10pt" style:font-size-asian="10pt"/>
    </style:style>
    <style:style style:name="P141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2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00" fo:font-size="10pt" style:font-size-asian="10pt"/>
    </style:style>
    <style:style style:name="P144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5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FF" fo:font-size="10pt" style:font-size-asian="10pt"/>
    </style:style>
    <style:style style:name="P146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line-height="0.1527in" fo:margin-left="0.4166in" fo:text-indent="-0.4166in">
        <style:tab-stops/>
      </style:paragraph-properties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新北市立土城國民中學員工出國請示單</text:p>
            <text:p text:style-name="P17"><text:span text:style-name="T18">申請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服　務　單　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職　稱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　名</text:p>
          </table:table-cell>
          <table:covered-table-cell/>
          <table:table-cell table:style-name="TableCell30" table:number-columns-spanned="2">
            <text:p text:style-name="P31"/>
            <text:p text:style-name="P32"/>
            <text:p text:style-name="P33">(簽章)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預定出國日期</text:p>
          </table:table-cell>
          <table:covered-table-cell/>
          <table:table-cell table:style-name="TableCell37" table:number-columns-spanned="10">
            <text:p text:style-name="P38">自 　 <text:s text:c="2"/>年　 <text:s text:c="3"/>月 　 <text:s text:c="2"/>日起</text:p>
            <text:p text:style-name="P39">至 　 <text:s text:c="2"/>年 　 <text:s text:c="2"/>月　 <text:s text:c="3"/>日止；共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擬往國家或地區</text:p>
          </table:table-cell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3">
            <text:p text:style-name="P47">使用假別</text:p>
          </table:table-cell>
          <table:covered-table-cell/>
          <table:table-cell table:style-name="TableCell48" table:number-columns-spanned="2">
            <text:p text:style-name="P49">休假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補假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婚假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 table:number-rows-spanned="2">
            <text:p text:style-name="P63">其他連續假</text:p>
          </table:table-cell>
          <table:covered-table-cell/>
          <table:covered-table-cell/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寒（暑）假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 table:number-rows-spanned="3">
            <text:p text:style-name="P76">出國原因</text:p>
          </table:table-cell>
          <table:covered-table-cell/>
          <table:table-cell table:style-name="TableCell77" table:number-columns-spanned="2">
            <text:p text:style-name="P78">旅遊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>學術交流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探親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 table:number-rows-spanned="2">
            <text:p text:style-name="P92">其他</text:p>
          </table:table-cell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考察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5">
            <text:p text:style-name="P105">相關單位及人員簽章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其他會簽單位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首　長　批　示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職務代理人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 table:number-row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 table:number-rows-spanned="4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單位主管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>
            <text:p text:style-name="P128">教務處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人事主管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</table:table-row>
      </table:table>
      <text:p text:style-name="P140"/>
      <text:p text:style-name="P141">【注意事項】：</text:p>
      <text:p text:style-name="P142">一、公務人員出國觀光，以請休假為宜，如欲請事假，尚無違公務人員請假規則規定，惟仍由機關首長本於權責決定。（銓敘部101年6月5日部法二字第1013605380號書函）。</text:p>
      <text:p text:style-name="P143">二、依臺北縣政府96年5月21日北府人二字第0960335728號函示，學校除未兼行政職務之教師外，校長、兼行政職務教師、公務人員、聘僱人員、技工工友及臨時人員均應適用赴大陸地區規定，改填「職員赴大陸地區申請表」簽核；校長應俟核准後，再至請假系統登錄。並均應於返台一星期內，填具「赴大陸地區人員返臺意見反應表」送人事單位核備。</text:p>
      <text:p text:style-name="P144">三、各員出國，請確實申報核准並掌握出國、回國時間以免逾期受罰（省公報84年春字21期）。</text:p>
      <text:p text:style-name="P145">四、在不違反下列函示規定之前提下，得利用各項補休併同休假、婚假或其他放假日申請出國觀光，<text:s/></text:p>
      <text:p text:style-name="P146">（一）專任教師於學期中應以學生受教權益及校務推展為主，除兼任行政職務者外，仍應利用寒、暑假期間申請出國觀光為宜，不得於學期中自費代課加請補休方式出國觀光。（新北市政府教育局100.05.27北教人字第1000523600號）</text:p>
      <text:p text:style-name="P147">（二）專任教師於學期中應以學生受教權益及學校發展為主，申請出國觀光旅遊仍應利用寒、暑假或其他放假期間辦理（但利用婚假、休假申請者不在此限）；如因個人特殊事由，在不影響學校教學及校務推展與不得調補課之前提下，由學校本權責審酌實際需要核予補休出國。（臺北縣政府教育局98.11.09北教人字第0980924931號）</text:p>
      <text:p text:style-name="P148">（三）基於五倫及人道立場之考量，同意就教師應給之事假、休假、喪假、家庭照顧假及陪產假等假別，如確因當事人或其配偶之二親等以內親屬具有結婚、生育、重大傷病及死亡等事由，並提出足資證明其與被探人之親屬關係及居住國外之文件後，得由各校斟酌實際需要，逕行覈實認定給假出國。（臺北縣政府教育局98.04.29北教人字第0980298767號）</text:p>
      <text:p text:style-name="P149"><text:span text:style-name="T150">（四）</text:span><text:span text:style-name="T151">本縣所屬各級學校校長暨兼任行政職務教師，得於學期中實施休假，惟其限制為於不影響課務前提下且課務應自行調整，不得另排代課。</text:span><text:span text:style-name="T152">（</text:span><text:span text:style-name="T153">臺北縣政府</text:span><text:span text:style-name="T154">88</text:span><text:span text:style-name="T155">年</text:span><text:span text:style-name="T156">4</text:span><text:span text:style-name="T157">月</text:span><text:span text:style-name="T158">29</text:span><text:span text:style-name="T159">日北府人二字第</text:span><text:span text:style-name="T160">159127</text:span><text:span text:style-name="T161">號函</text:span><text:span text:style-name="T16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立二重國民中學教職員工出國請示單           簽案日期：      年      月      日</dc:title>
    <dc:subject/>
    <meta:initial-creator>test</meta:initial-creator>
    <dc:creator>user</dc:creator>
    <meta:creation-date>2026-03-16T01:49:00Z</meta:creation-date>
    <dc:date>2026-03-16T01:49:00Z</dc:date>
    <meta:print-date>2017-05-26T00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