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prefix="1." style:num-list-format-name="NLF0" style:num-format="">
        <style:list-level-properties text:space-before="0.5118in" text:min-label-width="0.5118in" text:list-level-position-and-space-mode="label-alignment">
          <style:list-level-label-alignment text:label-followed-by="space" fo:margin-left="1.0236in" fo:text-indent="-0.511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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  <style:text-properties style:font-name="Wingdings"/>
      </text:list-level-style-bullet>
      <text:list-level-style-number text:level="3" style:num-prefix="1." style:num-list-format-name="NLF1" style:num-format="">
        <style:list-level-properties text:space-before="0.5118in" text:min-label-width="0.5118in" text:list-level-position-and-space-mode="label-alignment">
          <style:list-level-label-alignment text:label-followed-by="space" fo:margin-left="1.0236in" fo:text-indent="-0.5118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8548in"/>
    </style:style>
    <style:style style:name="Table5" style:family="table">
      <style:table-properties style:width="6.7888in" fo:margin-left="0in" table:align="left"/>
    </style:style>
    <style:style style:name="TableRow10" style:family="table-row">
      <style:table-row-properties style:min-row-height="0.679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7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196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土城國中<text:s/></text:span><text:span text:style-name="T3"><text:s text:c="9"/></text:span><text:span text:style-name="T4">年度免兼導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日期</text:p>
          </table:table-cell>
          <table:table-cell table:style-name="TableCell17">
            <text:p text:style-name="P18"><text:s text:c="7"/>年 <text:s text:c="6"/>月 <text:s text:c="6"/>日</text:p>
          </table:table-cell>
        </table:table-row>
        <table:table-row table:style-name="TableRow19">
          <table:table-cell table:style-name="TableCell20">
            <text:p text:style-name="P21">現任職務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<text:s text:c="7"/>年 <text:s text:c="6"/>月 <text:s text:c="6"/>日</text:p>
          </table:table-cell>
        </table:table-row>
      </table:table>
      <text:p text:style-name="P28"><text:span text:style-name="T29">★</text:span><text:span text:style-name="T30">依據本校「</text:span><text:span text:style-name="T31">新北市立土城國中導師輪替暨聘任辦法</text:span><text:span text:style-name="T32">」免兼導師規定：序號較前者，優先免兼導師1年。</text:span></text:p>
      <text:p text:style-name="內文"><text:span text:style-name="T33">★</text:span><text:span text:style-name="T34">請勾選下列符合之免兼導師規定</text:span><text:span text:style-name="T35">並附上相關證明</text:span><text:span text:style-name="T36">：</text:span><text:span text:style-name="T37"><text:s/></text:span></text:p>
      <text:p text:style-name="P38">□擔任本校校隊訓練指導老師，輔導處專職輔導教師，或經導師遴聘委員會決議通過並經校長核可者。</text:p>
      <text:p text:style-name="P39">□該學年度罹患重病，且曾因病請假21天以上，有地區以上公立醫院證明者。若需調整導師職務者，由學務主任召集遴聘委員召開臨會專案討論之。</text:p>
      <text:p text:style-name="P40">□確定退休前1年得不納入導師遴聘排序。</text:p>
      <text:p text:style-name="P41">□年滿55歲，並在本校擔任導師、行政職務、或校隊教練21年以上者。</text:p>
      <text:p text:style-name="P42">□年滿60歲者。</text:p>
      <text:p text:style-name="P43">□在本校擔任導師或行政職務連續滿3年者。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style:use-window-font-color="true" fo:font-size="12pt" style:font-size-asian="12pt" style:font-size-complex="12pt"/>
    </style:style>
    <style:style style:name="WW_CharLFO2LVL1" style:family="text">
      <style:text-properties fo:font-size="13pt" style:font-size-asian="13pt" style:font-size-complex="13pt"/>
    </style:style>
    <style:style style:name="WW_CharLFO2LVL2" style:family="text">
      <style:text-properties style:font-name="Wingdings" fo:color="#FFFFFF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list-format-name="NLF0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3" style:num-prefix="1." style:num-list-format-name="NLF0" style:num-format="">
        <style:list-level-properties text:space-before="0.5118in" text:min-label-width="0.5118in" text:list-level-position-and-space-mode="label-alignment">
          <style:list-level-label-alignment text:label-followed-by="space" fo:margin-left="1.0236in" fo:text-indent="-0.5118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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  <style:text-properties style:font-name="Wingdings"/>
      </text:list-level-style-bullet>
      <text:list-level-style-number text:level="3" style:num-prefix="1." style:num-list-format-name="NLF1" style:num-format="">
        <style:list-level-properties text:space-before="0.5118in" text:min-label-width="0.5118in" text:list-level-position-and-space-mode="label-alignment">
          <style:list-level-label-alignment text:label-followed-by="space" fo:margin-left="1.0236in" fo:text-indent="-0.5118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1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3"/>
      <number:text>1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明正</meta:initial-creator>
    <dc:creator>user</dc:creator>
    <meta:creation-date>2026-03-16T00:47:00Z</meta:creation-date>
    <dc:date>2026-03-16T00:4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